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weight-complex="bold"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4.72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5902in"/>
    </style:style>
    <style:style style:name="Table12" style:family="table">
      <style:table-properties style:width="7.477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olumn270" style:family="table-column">
      <style:table-column-properties style:column-width="2.3625in"/>
    </style:style>
    <style:style style:name="TableColumn271" style:family="table-column">
      <style:table-column-properties style:column-width="0.7875in"/>
    </style:style>
    <style:style style:name="Table269" style:family="table">
      <style:table-properties style:width="3.15in" fo:margin-left="3.7375in" table:align="lef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286" style:parent-style-name="DefaultParagraphFont" style:family="text">
      <style:text-properties fo:font-size="16pt" style:font-size-asian="16pt" style:font-size-complex="16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<text:s/>Auction</text:span><text:span text:style-name="T3"><text:s text:c="11"/></text:span><text:span text:style-name="T4">BARNET &amp; DISTRICT PHILATELIC SOCIETY <text:s text:c="6"/></text:span><text:span text:style-name="T5">Vendor</text:span><text:span text:style-name="T6">: <text:s text:c="12"/>_ <text:s text:c="21"/></text:span><text:span text:style-name="T7">____</text:span><text:span text:style-name="T8"><text:s text:c="2"/></text:span><text:span text:style-name="T9"><text:s text:c="9"/></text:span><text:span text:style-name="T10">Sheet No</text:span><text:span text:style-name="T11">.<text:s/></text:span>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</text:p>
          </table:table-cell>
          <table:table-cell table:style-name="TableCell21">
            <text:p text:style-name="P22">DESCRIPTION</text:p>
          </table:table-cell>
          <table:table-cell table:style-name="TableCell23">
            <text:p text:style-name="P24">RESERVE</text:p>
          </table:table-cell>
          <table:table-cell table:style-name="TableCell25">
            <text:p text:style-name="P26">SOLD AT</text:p>
          </table:table-cell>
          <table:table-cell table:style-name="TableCell27">
            <text:p text:style-name="P28">T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Normal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GROSS <text:s/>TOTAL <text:s/>REALISED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LESS <text:s/>COMMISSION <text:s/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NETT <text:s/>TOTAL <text:s/>FOR PAYMENT <text:s text:c="3"/></text:span><text:span text:style-name="T286">£</text:span><text:span text:style-name="T287"><text:s text:c="22"/></text:span></text:p>
          </table:table-cell>
          <table:table-cell table:style-name="TableCell288">
            <text:p text:style-name="P2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666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ris</meta:initial-creator>
    <dc:creator>Steve Fraser</dc:creator>
    <meta:creation-date>2023-01-17T09:43:00Z</meta:creation-date>
    <dc:date>2023-01-17T09:43:00Z</dc:date>
    <meta:template xlink:href="Normal.dotm" xlink:type="simple"/>
    <meta:editing-cycles>2</meta:editing-cycles>
    <meta:editing-duration>PT180S</meta:editing-duration>
    <meta:document-statistic meta:page-count="2" meta:paragraph-count="1" meta:word-count="61" meta:character-count="408" meta:row-count="2" meta:non-whitespace-character-count="348"/>
  </office:meta>
</office:document-meta>
</file>